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Arial, Helvetica, sans-serif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ahoma1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ahoma1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style:line-height-at-least="0.476cm" fo:text-align="center" style:justify-single-word="false" fo:widows="1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ahoma1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widows="1" fo:text-indent="0cm" style:auto-text-indent="false" fo:padding="0cm" fo:border="none"/>
      <style:text-properties fo:font-variant="normal" fo:text-transform="none" fo:color="#333333" style:font-name="Tahoma1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476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ahoma1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margin-left="0cm" fo:margin-right="0cm" fo:margin-top="0cm" fo:margin-bottom="0.476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ahoma1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.476cm" fo:line-height="100%" fo:text-align="justify" style:justify-single-word="false" fo:widows="1" fo:text-indent="0cm" style:auto-text-indent="false" fo:padding="0cm" fo:border="none"/>
      <style:text-properties fo:font-variant="normal" fo:text-transform="none" fo:color="#333333" style:font-name="Tahoma1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.476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Tahoma1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.476cm" fo:line-height="100%" fo:text-align="justify" style:justify-single-word="false" fo:widows="1" fo:text-indent="0cm" style:auto-text-indent="false" fo:padding="0cm" fo:border="none"/>
    </style:style>
    <style:style style:name="P16" style:family="paragraph" style:parent-style-name="Heading_20_2">
      <style:paragraph-properties fo:text-align="center" style:justify-single-word="false"/>
      <style:text-properties fo:font-variant="normal" fo:text-transform="none" fo:color="#000000" style:font-name="Tahoma" fo:font-size="15.75pt" fo:letter-spacing="normal" fo:font-style="norm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661f6f" style:text-line-through-style="none" style:font-name="Tahoma" fo:font-size="10.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333333" style:font-name="Tahoma" fo:font-size="10.5pt" fo:letter-spacing="normal" fo:font-style="normal" fo:font-weight="normal" fo:background-color="transparent"/>
    </style:style>
    <style:style style:name="T4" style:family="text">
      <style:text-properties fo:font-variant="normal" fo:text-transform="none" fo:color="#333333" style:font-name="Tahoma" fo:font-size="10.5pt" fo:letter-spacing="normal" fo:font-style="normal" fo:background-color="transparent"/>
    </style:style>
    <style:style style:name="T5" style:family="text">
      <style:text-properties fo:font-variant="normal" fo:text-transform="none" fo:color="#333333" style:font-name="Tahoma" fo:font-size="10.5pt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333333" style:font-name="Tahoma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333333" style:font-name="Tahoma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333333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33333" style:font-name="Baskerville Old Face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333333" style:font-name="Comic Sans MS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33333" style:font-name="Tahoma1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333333" style:font-name="Tahoma1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333333" style:font-name="Tahoma1" fo:font-size="12pt" fo:letter-spacing="normal" fo:font-style="norma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333333" style:font-name="Tahoma1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333333" style:font-name="Tahoma1" fo:font-size="13pt" fo:letter-spacing="normal" fo:font-style="normal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3pt" style:text-underline-style="solid" style:text-underline-width="auto" style:text-underline-color="font-color" style:font-size-asian="13pt" style:font-size-complex="13pt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Памятка населению о соблюдении мер пожарной безопасности</text:h>
      <text:p text:style-name="P4"><text:span text:style-name="T2"/></text:p>
      <text:p text:style-name="P11">В целях обеспечения пожарной безопасности <text:span text:style-name="T17">жилого дома (квартиры)</text:span><text:span text:style-name="T16"> </text:span>Вам рекомендуется выполнить следующие мероприятия:</text:p>
      <text:p text:style-name="P11">1. Не оставлять без присмотра включенные в сеть электроприборы (телевизоры, магнитофоны и иное);</text:p>
      <text:p text:style-name="P11">2. Не допускать использования горючих абажуров на электролампах;</text:p>
      <text:p text:style-name="P11">3. Не допускать устройства временных самодельных электросетей в помещениях;</text:p>
      <text:p text:style-name="P11">4. Не допускать эксплуатации электронагревательных приборов без несгораемых подставок;</text:p>
      <text:p text:style-name="P9">5. Заменить оголённые и ветхие электрические провода;</text:p>
      <text:p text:style-name="P11">6. Не допускать эксплуатации самодельных (кустарных) электронагревательных приборов;</text:p>
      <text:p text:style-name="P11">7. Соединение электрических проводов произвести путём пропайки или опрессовки;</text:p>
      <text:p text:style-name="P11">8. Не допускать включение электронагревательных приборов без соединительной вилки. Печное отопление</text:p>
      <text:p text:style-name="P3">1. Отремонтировать дымоход печи;</text:p>
      <text:p text:style-name="P2">2. Очищать дымоход печи не менее 1 раза в 2 месяца;</text:p>
      <text:p text:style-name="P9">3. Обелить все дымоходные трубы и стены печи;</text:p>
      <text:p text:style-name="P11">4. Напротив дверки печи прибить предтопочный металлический лист размером не менее 50 х 70 см;</text:p>
      <text:p text:style-name="P11">5. Довести до 25 см разрыв от стен печи до деревянных конструкций;</text:p>
      <text:p text:style-name="P11">6. Не оставлять без присмотра топящиеся печи, а также не поручать надзор за ними малолетним детям.</text:p>
      <text:p text:style-name="P5"><text:span text:style-name="Strong_20_Emphasis"><text:span text:style-name="T15">Газовое оборудование</text:span></text:span></text:p>
      <text:p text:style-name="P5"><text:span text:style-name="Strong_20_Emphasis"><text:span text:style-name="T15"/></text:span></text:p>
      <text:p text:style-name="P11">1. Расстояние от газового баллона до газовой плиты выполнить не менее 0,5 м, до радиаторов отопления и печей - 1 м, топочных дверок печей - 2 м;</text:p>
      <text:p text:style-name="P11">2. Убрать газовые баллоны из цокольного (подвального) этажа дома;</text:p>
      <text:p text:style-name="P11">3. Не допускать устройство вводов газопровода в жилой дом через подвальное помещение;</text:p>
      <text:p text:style-name="P11"><text:soft-page-break/>4. Двери из помещения, где установлены газовые приборы, выполнить открывающимися по ходу выхода из помещения;</text:p>
      <text:p text:style-name="P11">5. Разместить у входа в жилой дом предупреждающий знак: «Огнеопасно, Баллоны с газом!»;</text:p>
      <text:p text:style-name="P11">6. Запрещается проверка герметичности соединений газового оборудования с помощью источников открытого пламени (спички, зажигалки, свечи).</text:p>
      <text:p text:style-name="P5"><text:span text:style-name="Strong_20_Emphasis"><text:span text:style-name="T15">Дополнительные мероприятия</text:span></text:span></text:p>
      <text:p text:style-name="P5"><text:span text:style-name="Strong_20_Emphasis"><text:span text:style-name="T15"/></text:span></text:p>
      <text:p text:style-name="P11">1. Ликвидировать строения, находящиеся в противопожарных разрывах между домами и другими строениями;</text:p>
      <text:p text:style-name="P11">2. В летний период иметь около дома ёмкость с водой не менее 200 л, ведро и приставную лестницу;</text:p>
      <text:p text:style-name="P11">3. Решетки на окнах выполнить распашными или легкосъемными;4. Не оставляйте малолетних детей одних без присмотра.</text:p>
      <text:p text:style-name="P4"><text:span text:style-name="Strong_20_Emphasis"><text:span text:style-name="T11">Согласно ст. 34 Федерального закона от 21 декабря 1994 года № 69-ФЗ «О пожарной безопасности» граждане обязаны:</text:span></text:span></text:p>
      <text:p text:style-name="P9">1. Соблюдать требования пожарной безопасности;</text:p>
      <text:p text:style-name="P11">2. Иметь в помещениях и строениях, находящихся в их собственности (пользовании), первичные средства тушения пожаров и противопожарный инвентарь в соответствии с правилами пожарной безопасности и перечнями, утверждёнными соответствующими органами местного самоуправления;</text:p>
      <text:p text:style-name="P11">3. При обнаружении пожаров немедленно уведомлять о них пожарную охрану;</text:p>
      <text:p text:style-name="P11">4. До прибытия пожарной охраны принимать посильные меры по спасению людей, имущества и тушению пожаров;</text:p>
      <text:p text:style-name="P11">5. Оказывать содействие пожарной охране при тушении пожаров;</text:p>
      <text:p text:style-name="P11">6. Выполнять предписания, постановления и иные законные требования должностных лиц государственного пожарного надзора;</text:p>
      <text:list xml:id="list929411623789906363" text:style-name="L1">
        <text:list-item>
          <text:p text:style-name="P12">Предоставлять в порядке, установленном законодательством Российской Федерации, возможность должностным лицам государственного пожарного надзора проводить обследования и проверки принадлежащих им производственных, хозяйственных, жилых и иных помещений и строений в целях контроля за соблюдением требований пожарной безопасности и пресечения их нарушений.</text:p>
          <text:p text:style-name="P7"><text:span text:style-name="Strong_20_Emphasis"><text:span text:style-name="T11"/></text:span></text:p>
        </text:list-item>
      </text:list>
      <text:p text:style-name="P6"><text:span text:style-name="Strong_20_Emphasis"><text:span text:style-name="T11"/></text:span></text:p>
      <text:p text:style-name="P8"><text:soft-page-break/><text:span text:style-name="Strong_20_Emphasis"><text:span text:style-name="T15">Помните:</text:span></text:span></text:p>
      <text:p text:style-name="P11">Самое страшное при пожаре - растерянность и паника. Уходят драгоценные минуты, когда огонь и дым оставляют всё меньше шансов выбраться в безопасное место. Вот почему каждый должен знать, что необходимо делать при возникновении пожара.</text:p>
      <text:p text:style-name="P4"><text:span text:style-name="Strong_20_Emphasis"><text:span text:style-name="T11">Правила вызова пожарной охраны:</text:span></text:span></text:p>
      <text:p text:style-name="P11">О возникновении пожара немедленно сообщите в пожарную охрану по телефону - 01, сотовому телефону - 112!</text:p>
      <text:p text:style-name="P14">Вызывая помощь необходимо:</text:p>
      <text:p text:style-name="P11">- кратко и чётко обрисовать событие - что горит (квартира, чердак, подвал, склад и иное);</text:p>
      <text:p text:style-name="P11">- назвать адрес (населённый пункт, название улицы, номер дома, квартиры);</text:p>
      <text:p text:style-name="P11">- назвать свою фамилию, номер телефона;</text:p>
      <text:p text:style-name="P11">- если у Вас нет доступа к телефону и нет возможности покинуть помещение, откройте окно и криками привлеките внимание прохожих.</text:p>
      <text:p text:style-name="P5"><text:span text:style-name="Strong_20_Emphasis"><text:span text:style-name="T15">Действия при пожаре:</text:span></text:span></text:p>
      <text:p text:style-name="P13">1. Сообщить о пожаре по телефону - 01, по сотовому телефону — 112.</text:p>
      <text:p text:style-name="P13">2. Эвакуировать людей (сообщить о пожаре соседям).</text:p>
      <text:p text:style-name="P13">3. По возможности принять меры к тушению пожара (обесточить помещение, использовать первичные средства пожаротушения).При пожаре люди гибнут в основном не от воздействия открытого огня, а от дыма, поэтому всеми способами защищайтесь от него:</text:p>
      <text:p text:style-name="P13">- пригнитесь к полу - там остается прослойка воздуха 15-20 см;</text:p>
      <text:p text:style-name="P10">- дышите через мокрую ткань или полотенце;</text:p>
      <text:p text:style-name="P15"><text:span text:style-name="T12">- в дыму лучше всего двигаться ползком вдоль стены по направлению выхода из здания.</text:span></text:p>
      <text:p text:style-name="P15"><text:span text:style-name="Strong_20_Emphasis"><text:span text:style-name="T11">Категорически запрещается: <text:s/></text:span></text:span><text:span text:style-name="T12">Оставлять детей без присмотра с момента обнаружения пожара и до его ликвидации.</text:span></text:p>
      <text:p text:style-name="P15"><text:span text:style-name="T12">Бороться с пламенем самостоятельно, не вызвав предварительно пожарных, если Вы не справились с загоранием на ранней стадии его развития. Спускаться по водосточным трубам и стоякам. <text:s/></text:span></text:p>
      <text:p text:style-name="P5"><text:span text:style-name="Strong_20_Emphasis"><text:span text:style-name="T15">ПОМНИТЕ - СОБЛЮДЕНИЕ МЕР ПОЖАРНОЙ БЕЗОПАСНОСТИ -</text:span></text:span></text:p>
      <text:p text:style-name="P8"><text:span text:style-name="Strong_20_Emphasis"><text:span text:style-name="T15">ЭТО ЗАЛОГ ВАШЕГО БЛАГОПОЛУЧИЯ,СОХРАННОСТИ ВАШЕЙ СОБСТВЕННОЙ ЖИЗНИ И ЖИЗНИ ВАШИХ БЛИЗКИХ!</text:span>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Arial, Helvetica, sans-serif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06T13:13:41.17</meta:creation-date>
    <meta:print-date>2015-08-06T13:35:19.85</meta:print-date>
    <meta:document-statistic meta:table-count="0" meta:image-count="0" meta:object-count="0" meta:page-count="4" meta:paragraph-count="55" meta:word-count="694" meta:character-count="5028"/>
    <dc:date>2015-08-06T13:35:42.93</dc:date>
    <meta:editing-duration>PT22M2S</meta:editing-duration>
    <meta:editing-cycles>1</meta:editing-cycles>
    <meta:generator>OpenOffice/4.1.1$Win32 OpenOffice.org_project/411m6$Build-9775</meta:generator>
  </office:meta>
</office:document-meta>
</file>